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/>
      <style:text-properties officeooo:paragraph-rsid="0004a8eb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4a8eb"/>
    </style:style>
    <style:style style:name="P3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officeooo:paragraph-rsid="0004a8eb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4a8eb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4a8eb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04a8eb" style:font-size-asian="11pt" style:font-size-complex="11pt"/>
    </style:style>
    <style:style style:name="P7" style:family="paragraph" style:parent-style-name="Standard">
      <style:text-properties officeooo:paragraph-rsid="0004a8e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weight-complex="bold"/>
    </style:style>
    <style:style style:name="T7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Klauzula informacyjna</text:span></text:p>
      <text:p text:style-name="P2"><text:span text:style-name="T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, dalej zwanego: „RODO”) informuję, że:</text:span></text:p>
      <text:p text:style-name="P3"><text:span text:style-name="T1">1</text:span><text:span text:style-name="T4">. Administratorem Pani/Pana danych osobowych jest Ośrodek Pomocy Społecznej w Wilczycach reprezentowany przez Kierownika adres: 27-612 Wilczyce 174, tel.: (15) 837-72-26, email: opswilczyce@poczta.onet.pl.</text:span></text:p>
      <text:p text:style-name="P4"><text:span text:style-name="T1">2</text:span><text:span text:style-name="T4">.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4">.</text:span></text:p>
      <text:p text:style-name="P4"><text:span text:style-name="T1">3</text:span><text:span text:style-name="T4">. Administrator przetwarza Państwa dane osobowe na podstawie art. 6 ust. 1 lit. c) RODO <text:line-break/>w zw. z ustawą z dnia 7 października 2022 r. o szczególnych rozwiązaniach służących ochronie odbiorców energii elektrycznej w 2023 roku w związku z sytuacją na rynku energii elektrycznej (t. j. Dz. U. 2022 poz. 2127) tj. w celu obsługi wniosku o przyznanie dodatku elektrycznego dla gospodarstw domowych w przypadku gdy główne źródło ogrzewania gospodarstwa domowego jest zasilane energią elektryczną.</text:span></text:p>
      <text:p text:style-name="P4"><text:span text:style-name="T1">4</text:span><text:span text:style-name="T4">. </text:span><text:span text:style-name="T7">Państwa dane osobowe będą przetwarzane przez okres niezbędny do realizacji celu, o którym mowa w pkt. 3 z uwzględnieniem okresów przechowywania określonych w przepisach szczególnych, w tym przepisów archiwalnych tj. 10 lat.</text:span></text:p>
      <text:p text:style-name="P4"><text:span text:style-name="T1">5</text:span><text:span text:style-name="T4">.Państwa dane nie będą przekazywane do państwa trzeciego lub organizacji międzynarodowej.</text:span></text:p>
      <text:p text:style-name="P4"><text:span text:style-name="T1">6</text:span><text:span text:style-name="T4">. Państwa dane osobowe będą przetwarzane w sposób zautomatyzowany, lecz nie będą <text:s/>podlegały zautomatyzowanemu podejmowaniu decyzji, w tym o profilowaniu.</text:span></text:p>
      <text:p text:style-name="P3"><text:span text:style-name="T1">7.</text:span><text:span text:style-name="T4"> W związku z przetwarzaniem Państwa danych osobowych, przysługują Państwu następujące prawa:</text:span></text:p>
      <text:list xml:id="list1962102090" text:style-name="WWNum1">
        <text:list-item>
          <text:p text:style-name="P1"><text:span text:style-name="T4">prawo dostępu do swoich danych oraz otrzymania ich kopii;</text:span></text:p>
        </text:list-item>
        <text:list-item>
          <text:p text:style-name="P1"><text:span text:style-name="T4">prawo do sprostowania (poprawiania) swoich danych osobowych;</text:span></text:p>
        </text:list-item>
        <text:list-item>
          <text:p text:style-name="P1"><text:span text:style-name="T4">prawo do ograniczenia przetwarzania danych osobowych;</text:span></text:p>
        </text:list-item>
        <text:list-item>
          <text:p text:style-name="P1"><text:span text:style-name="T4">prawo do usunięcia danych osobowych (w przypadkach prawem przewidzianych);</text:span></text:p>
        </text:list-item>
        <text:list-item>
          <text:p text:style-name="P1"><text:span text:style-name="T4">prawo wniesienia skargi do Prezesa Urzędu Ochrony Danych Osobowych <text:line-break/>(ul. Stawki 2, 00-193 Warszawa), w sytuacji, gdy uzna Pani/Pan, że przetwarzanie danych osobowych narusza przepisy ogólnego rozporządzenia o ochronie danych osobowych (RODO).</text:span></text:p>
        </text:list-item>
      </text:list>
      <text:p text:style-name="P4"><text:span text:style-name="T1">8</text:span><text:span text:style-name="T4">. Podanie danych osobowych jest obowiązkiem ustawowym, wynikającym z ustawy z dnia 7 października 2022 r. o szczególnych rozwiązaniach służących ochronie odbiorców energii elektrycznej w 2023 roku w związku z sytuacją na rynku energii elektrycznej a ich niepodanie uniemożliwi realizację celów wynikających z tej ustawy, tj. przyznania dodatku dla gospodarstw domowych oraz dodatku dla podmiotów wrażliwych.</text:span></text:p>
      <text:p text:style-name="P4"><text:span text:style-name="T1">9. </text:span><text:span text:style-name="T6">P</text:span><text:span text:style-name="T5">aństwa dane mogą </text:span><text:span text:style-name="T1">z</text:span><text:span text:style-name="T2">ostać przekazane podmiotom zewnętrznym na podstawie umowy powierzenia przetwarzania danych osobowych tj. usługodawcom wykonującym usługi serwisu systemów informatycznych, podmiotom zapewniającym ochronę danych osobowych i bezpieczeństwo IT, dostawcom usług teleinformatycznych, dostawcom usług informatycznych w zakresie systemów księgowo-ewidencyjnych, usługodawcom z zakresu księgowości oraz doradztwa prawnego, dostawcy usług hostingu poczty mailowej w przypadku korespondencji prowadzonej </text:span><text:soft-page-break/><text:span text:style-name="T2">drogą mailową, dostawcy usług brakowania bądź archiwizowania dokumentacji i nośników danych, a także podmiotom lub organom uprawnionym na podstawie przepisów prawa.</text:span></text:p>
      <text:p text:style-name="P7"><text:span text:style-name="T3"><text:s/></text:span></text:p>
      <text:p text:style-name="P6"/>
      <text:p text:style-name="P6"/>
      <text:p text:style-name="P2"><text:span text:style-name="T1">………………………………..<text:tab/><text:tab/><text:tab/><text:tab/>…...…………………………….<text:line-break/><text:tab/> <text:s text:c="3"/></text:span><text:span text:style-name="T2">data<text:tab/><text:tab/><text:tab/><text:tab/><text:tab/><text:tab/><text:tab/> <text:s text:c="24"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3:23:53.797000000</meta:creation-date>
    <dc:date>2022-12-15T13:24:25.807000000</dc:date>
    <meta:editing-duration>PT32S</meta:editing-duration>
    <meta:editing-cycles>1</meta:editing-cycles>
    <meta:document-statistic meta:table-count="0" meta:image-count="0" meta:object-count="0" meta:page-count="2" meta:paragraph-count="18" meta:word-count="457" meta:character-count="3444" meta:non-whitespace-character-count="2964"/>
    <meta:generator>LibreOffice/7.2.4.1$Windows_X86_64 LibreOffice_project/27d75539669ac387bb498e35313b970b7fe9c4f9</meta:generator>
  </office:meta>
</office:document-meta>
</file>